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 style:writing-mode="lr-tb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 style:writing-mode="lr-tb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 style:writing-mode="lr-tb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 style:writing-mode="lr-tb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 style:writing-mode="lr-tb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e23d7" style:font-size-asian="12pt" style:font-name-complex="Arial" style:font-size-complex="12pt"/>
    </style:style>
    <style:style style:name="P4" style:family="paragraph" style:parent-style-name="ASUNTO">
      <style:paragraph-properties fo:text-align="center" style:justify-single-word="false"/>
      <style:text-properties style:font-name="Verdana" fo:font-size="12pt" fo:font-weight="bold" officeooo:paragraph-rsid="001e23d7" style:font-size-asian="12pt" style:font-weight-asian="bold" style:font-size-complex="12pt" style:font-weight-complex="bold"/>
    </style:style>
    <style:style style:name="P5" style:family="paragraph" style:parent-style-name="ASUNTO">
      <style:text-properties style:font-name="Verdana" fo:font-size="12pt" officeooo:paragraph-rsid="001e23d7" style:font-size-asian="12pt" style:font-size-complex="12pt"/>
    </style:style>
    <style:style style:name="P6" style:family="paragraph" style:parent-style-name="ASUNTO">
      <style:paragraph-properties fo:text-align="center" style:justify-single-word="false"/>
      <style:text-properties style:font-name="Verdana" fo:font-size="12pt" officeooo:paragraph-rsid="001e23d7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1f8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e23d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8" style:family="paragraph" style:parent-style-name="ASUNTO">
      <style:paragraph-properties fo:margin-left="0.7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19" style:family="paragraph" style:parent-style-name="ASUNTO" style:master-page-name="">
      <style:paragraph-properties fo:margin-left="0.4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20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21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22" style:family="paragraph" style:parent-style-name="ASUNTO" style:master-page-name=""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23" style:family="paragraph" style:parent-style-name="ASUNTO">
      <style:paragraph-properties fo:margin-left="0.499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24" style:family="paragraph" style:parent-style-name="ASUNTO">
      <style:paragraph-properties fo:margin-top="0cm" fo:margin-bottom="0.199cm" style:contextual-spacing="false"/>
      <style:text-properties style:font-name="Verdana" fo:font-size="12pt" officeooo:paragraph-rsid="001e23d7" style:font-size-asian="12pt" style:font-size-complex="12pt"/>
    </style:style>
    <style:style style:name="P25" style:family="paragraph" style:parent-style-name="HTML_20_con_20_formato_20_previo">
      <style:paragraph-properties fo:text-align="justify" style:justify-single-word="false"/>
      <style:text-properties fo:color="#000000" style:font-name="Verdana" fo:font-size="12pt" officeooo:paragraph-rsid="001e23d7" style:font-size-asian="12pt" style:font-name-complex="Verdana" style:font-size-complex="12pt"/>
    </style:style>
    <style:style style:name="P26" style:family="paragraph" style:parent-style-name="HTML_20_con_20_formato_20_previo">
      <style:paragraph-properties fo:text-align="center" style:justify-single-word="false"/>
      <style:text-properties fo:color="#000000" style:font-name="Verdana" fo:font-size="12pt" fo:font-weight="bold" officeooo:paragraph-rsid="001e23d7" style:font-size-asian="12pt" style:font-weight-asian="bold" style:font-name-complex="Verdana" style:font-size-complex="12pt"/>
    </style:style>
    <style:style style:name="P27" style:family="paragraph" style:parent-style-name="HTML_20_con_20_formato_20_previo">
      <style:paragraph-properties fo:text-align="justify" style:justify-single-word="false"/>
      <style:text-properties fo:color="#000000" style:font-name="Verdana" fo:font-size="12pt" fo:font-weight="bold" officeooo:paragraph-rsid="001e23d7" style:font-size-asian="12pt" style:font-weight-asian="bold" style:font-name-complex="Verdana" style:font-size-complex="12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29" style:family="paragraph" style:parent-style-name="ASUNTO">
      <style:paragraph-properties fo:text-align="center" style:justify-single-word="false"/>
      <style:text-properties style:font-name="Verdana" fo:font-size="12pt" fo:font-weight="bold" officeooo:paragraph-rsid="001e23d7" style:font-size-asian="12pt" style:font-weight-asian="bold" style:font-size-complex="12pt" style:font-weight-complex="bold"/>
    </style:style>
    <style:style style:name="P30" style:family="paragraph" style:parent-style-name="ASUNTO" style:list-style-name="WW8Num1">
      <style:paragraph-properties>
        <style:tab-stops/>
      </style:paragraph-properties>
      <style:text-properties style:font-name="Verdana" fo:font-size="12pt" officeooo:paragraph-rsid="001e23d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f1f81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f1f81" style:font-weight-asian="bold"/>
    </style:style>
    <style:style style:name="T9" style:family="text">
      <style:text-properties officeooo:rsid="000b292c"/>
    </style:style>
    <style:style style:name="T10" style:family="text">
      <style:text-properties officeooo:rsid="000d3cfc"/>
    </style:style>
    <style:style style:name="T11" style:family="text">
      <style:text-properties officeooo:rsid="001e23d7"/>
    </style:style>
    <style:style style:name="T12" style:family="text">
      <style:text-properties officeooo:rsid="001f1f81"/>
    </style:style>
    <style:style style:name="T13" style:family="text">
      <style:text-properties style:font-name="Verdana"/>
    </style:style>
    <style:style style:name="T14" style:family="text">
      <style:text-properties officeooo:rsid="0020ac21"/>
    </style:style>
    <style:style style:name="T15" style:family="text">
      <style:text-properties officeooo:rsid="002221c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SANTA FE,</text:span><text:span text:style-name="T3"> </text:span><text:span text:style-name="T5">27</text:span><text:span text:style-name="T3"> de </text:span><text:span text:style-name="T5">agosto</text:span><text:span text:style-name="T3"> de 201</text:span><text:span text:style-name="T4">5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8">Dr. Jorge Henn</text:p>
      <text:p text:style-name="P10">SU DESPACHO</text:p>
      <text:p text:style-name="P11"/>
      <text:p text:style-name="P11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11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">Ref.:</text:span> <text:span text:style-name="T6">Expte. Nº </text:span><text:span text:style-name="T8">29464 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3">por el cual se implementa el Régimen de Promoción y Desarrollo de Radios Comunitarias y Radios de Pueblos Originarios</text:span><text:span text:style-name="T9">.</text:span></text:p>
      <text:p text:style-name="P11"/>
      <text:p text:style-name="P17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9"/>
      <text:p text:style-name="P9"/>
      <text:p text:style-name="P16">REGIMEN DE PROMOCIÓN Y DESARROLLO DE RADIOS COMUNITARIAS </text:p>
      <text:p text:style-name="P4">Y RADIOS DE PUEBLOS ORIGINARIOS </text:p>
      <text:p text:style-name="P4">CAPÍTULO I —</text:p>
      <text:p text:style-name="P4"/>
      <text:p text:style-name="P4">Disposiciones Preliminares</text:p>
      <text:p text:style-name="P5"/>
      <text:p text:style-name="P5"><draw:frame draw:style-name="fr1" draw:name="Marco1" text:anchor-type="paragraph" svg:width="3.263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<text:span text:style-name="T1">Objeto.</text:span> La presente ley tiene por objeto la promoción y el desarrollo sustentable de las Radios Comunitarias y las Radios de Pueblos Originarios radicadas en la <text:span text:style-name="T14">P</text:span>rovincia, reconociéndolas como partes integrantes del patrimonio cultural y como instancias fundamentales de participación comunitaria y democrática. </text:p>
      <text:p text:style-name="P5"/>
      <text:p text:style-name="P5"><draw:frame draw:style-name="fr1" draw:name="Marco3" text:anchor-type="paragraph" svg:width="3.263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11">2</text:span>.-</text:p></table:table-cell></table:table-row></table:table></draw:text-box></draw:frame><text:span text:style-name="T1">Interés Provincial.</text:span> Declárese de interés provincial la actividad desarrollada por las Radios Comunitarias y Radios de Pueblos Originarios, como productoras de bienes culturales y sociales, y manifestación participativa, democrática y transmisora de la identidad santafesina. </text:p>
      <text:p text:style-name="P5"/>
      <text:p text:style-name="P5"><draw:frame draw:style-name="fr1" draw:name="Marco4" text:anchor-type="paragraph" svg:width="3.263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5">ARTÍCULO <text:span text:style-name="T11">3</text:span>.-</text:p></table:table-cell></table:table-row></table:table></draw:text-box></draw:frame><text:span text:style-name="T1">Definición.</text:span> A los fines de la presente Ley, se entiende por: </text:p>
      <text:p text:style-name="P5"/>
      <text:p text:style-name="P19">A- “Radio Comunitaria" a la estación de radiodifusión sonora gestionada por una organización social sin fines de lucro, que reúne los siguientes requisitos:</text:p>
      <text:p text:style-name="P5"/>
      <text:list xml:id="list7494742859874200535" text:style-name="WW8Num1">
        <text:list-header>
          <text:p text:style-name="P30">a) Arraigo comprobado en su localidad;</text:p>
        </text:list-header>
      </text:list>
      <text:p text:style-name="P18">b) Producción propia mínima de un 70% y un mínimo de 90% de producción local; </text:p>
      <text:p text:style-name="P18">c) Servicio informativo propio; </text:p>
      <text:p text:style-name="P18">d) Participación activa de las organizaciones sociales, culturales y de bien público de su localidad en la programación de la radio. </text:p>
      <text:p text:style-name="P5"/>
      <text:p text:style-name="P19">B- “Radio de Pueblos Originarios" a la estación de radiodifusión sonora gestionada por Pueblos Originarios debidamente inscriptos en el Instituto Nacional de Asuntos Indígenas. </text:p>
      <text:p text:style-name="P5"/>
      <text:p text:style-name="P5"><draw:frame draw:style-name="fr1" draw:name="Marco5" text:anchor-type="paragraph" svg:width="3.263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5">ARTÍCULO <text:span text:style-name="T11">4</text:span>.-</text:p></table:table-cell></table:table-row></table:table></draw:text-box></draw:frame><text:span text:style-name="T1">Autoridad de Aplicación.</text:span> Es Autoridad de Aplicación de esta ley, el Ministerio de Gobierno y Reforma del Estado de la Provincia de Santa Fe, o el organismo que en el futuro lo reemplace. </text:p>
      <text:p text:style-name="P6"><text:soft-page-break/></text:p>
      <text:p text:style-name="P4">CAPÍTULO II –</text:p>
      <text:p text:style-name="P4"/>
      <text:p text:style-name="P4">Registro de Radios Comunitarias y Radios de Pueblos Originarios</text:p>
      <text:p text:style-name="P4"/>
      <text:p text:style-name="P5"><draw:frame draw:style-name="fr1" draw:name="Marco6" text:anchor-type="paragraph" svg:width="3.263cm" svg:height="0.85cm" draw:z-index="10"><draw:text-box><table:table table:name="Tabla6" table:style-name="Tabla6"><table:table-column table:style-name="Tabla6.A"/><table:table-row table:style-name="Tabla6.1"><table:table-cell table:style-name="Tabla6.A1" office:value-type="string"><text:p text:style-name="P15">ARTÍCULO <text:span text:style-name="T11">5</text:span>.-</text:p></table:table-cell></table:table-row></table:table></draw:text-box></draw:frame><text:span text:style-name="T1">Creación.</text:span> Créase el Registro Provincial de Radios Comunitarias y Radios de Pueblos Originarios dependiente de la Autoridad de Aplicación. </text:p>
      <text:p text:style-name="P5"/>
      <text:p text:style-name="P5"><draw:frame draw:style-name="fr1" draw:name="Marco7" text:anchor-type="paragraph" svg:width="3.263cm" svg:height="0.85cm" draw:z-index="11"><draw:text-box><table:table table:name="Tabla7" table:style-name="Tabla7"><table:table-column table:style-name="Tabla7.A"/><table:table-row table:style-name="Tabla7.1"><table:table-cell table:style-name="Tabla7.A1" office:value-type="string"><text:p text:style-name="P15">ARTÍCULO <text:span text:style-name="T11">6</text:span>.-</text:p></table:table-cell></table:table-row></table:table></draw:text-box></draw:frame><text:span text:style-name="T1">Inscripción.</text:span> En el mismo deben inscribirse todas las <text:span text:style-name="T1">Radios Comunitarias y las Radios de Pueblos Originarios. </text:span></text:p>
      <text:p text:style-name="P5"/>
      <text:p text:style-name="P5"><draw:frame draw:style-name="fr1" draw:name="Marco8" text:anchor-type="paragraph" svg:width="3.263cm" svg:height="0.85cm" draw:z-index="12"><draw:text-box><table:table table:name="Tabla8" table:style-name="Tabla8"><table:table-column table:style-name="Tabla8.A"/><table:table-row table:style-name="Tabla8.1"><table:table-cell table:style-name="Tabla8.A1" office:value-type="string"><text:p text:style-name="P15">ARTÍCULO <text:span text:style-name="T11">7</text:span>.-</text:p></table:table-cell></table:table-row></table:table></draw:text-box></draw:frame><text:span text:style-name="T1">Requisitos.</text:span> Para la inscripción es requisito contar con licencia, autorización o permiso precario provisorio de la Autoridad Federal de Servicios de Comunicación Audiovisual (AFSCA<text:span text:style-name="T15">)</text:span></text:p>
      <text:p text:style-name="P5"/>
      <text:p text:style-name="P5"/>
      <text:p text:style-name="P4">CAPÍTULO III –</text:p>
      <text:p text:style-name="P4"/>
      <text:p text:style-name="P4">Consejo Asesor - Misión</text:p>
      <text:p text:style-name="P5"/>
      <text:p text:style-name="P5"><draw:frame draw:style-name="fr1" draw:name="Marco9" text:anchor-type="paragraph" svg:width="3.263cm" svg:height="0.85cm" draw:z-index="13"><draw:text-box><table:table table:name="Tabla9" table:style-name="Tabla9"><table:table-column table:style-name="Tabla9.A"/><table:table-row table:style-name="Tabla9.1"><table:table-cell table:style-name="Tabla9.A1" office:value-type="string"><text:p text:style-name="P15">ARTÍCULO <text:span text:style-name="T11">8</text:span>.-</text:p></table:table-cell></table:table-row></table:table></draw:text-box></draw:frame><text:span text:style-name="T1">Consejo Asesor</text:span>. A los fines de la implementación de esta ley, se conforma un Consejo Asesor. </text:p>
      <text:p text:style-name="P5"/>
      <text:p text:style-name="P5"><draw:frame draw:style-name="fr1" draw:name="Marco10" text:anchor-type="paragraph" svg:width="3.263cm" svg:height="0.85cm" draw:z-index="14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<text:span text:style-name="T11">9</text:span>.-</text:p></table:table-cell></table:table-row></table:table></draw:text-box></draw:frame><text:span text:style-name="T1">Misión.</text:span> El Consejo Asesor tiene la misión de: </text:p>
      <text:p text:style-name="P5"/>
      <text:p text:style-name="P22">a) Fijar los criterios de distribución de la pauta publicitaria oficial comprendida dentro del Fondo Publicitario de Fomento; </text:p>
      <text:p text:style-name="P23">b) Realizar las recomendaciones y observaciones que estime necesarias para velar por el efectivo cumplimiento de la Ley. </text:p>
      <text:p text:style-name="P5"/>
      <text:p text:style-name="P24"><draw:frame draw:style-name="fr1" draw:name="Marco11" text:anchor-type="paragraph" svg:width="3.6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15">ARTÍCULO <text:span text:style-name="T11">10</text:span>.-</text:p></table:table-cell></table:table-row></table:table></draw:text-box></draw:frame><text:span text:style-name="T1">Integración. </text:span>El Consejo Asesor se encuentra integrado por: </text:p>
      <text:p text:style-name="P20">a) Un representante del Ministerio de Gobierno y Reforma del Estado; </text:p>
      <text:p text:style-name="P21">b) Un representante de la Cámara de Diputados; </text:p>
      <text:p text:style-name="P21">c) Un representante de la Cámara de Senadores; </text:p>
      <text:p text:style-name="P21">d) Un Representante de las Radios Comunitarias del Centro-Norte de la Provincia, propuestos democráticamente por sus pares; </text:p>
      <text:p text:style-name="P21">e) Un Representante de las Radios Comunitarias del Sur de la Provincia, propuestos democráticamente por sus pares; </text:p>
      <text:p text:style-name="P21">f) Un Representante de las Radios de los Pueblos Originarios del Centro- Norte de la Provincia; </text:p>
      <text:p text:style-name="P21">g) Un Representante de las Radios de los Pueblos Originarios del Sur de la Provincia.</text:p>
      <text:p text:style-name="P5"><text:soft-page-break/></text:p>
      <text:p text:style-name="P5"><draw:frame draw:style-name="fr1" draw:name="Marco12" text:anchor-type="paragraph" svg:width="3.6cm" svg:height="0.85cm" draw:z-index="16"><draw:text-box><table:table table:name="Tabla12" table:style-name="Tabla12"><table:table-column table:style-name="Tabla12.A"/><table:table-row table:style-name="Tabla12.1"><table:table-cell table:style-name="Tabla12.A1" office:value-type="string"><text:p text:style-name="P15">ARTÍCULO <text:span text:style-name="T11">11</text:span>.-</text:p></table:table-cell></table:table-row></table:table></draw:text-box></draw:frame><text:span text:style-name="T1">Duración.</text:span> Los miembros del Consejo Asesor actúan <text:s/>ad-honorem y duran en su cargo 2 (dos) años, pudiendo ser reelectos alternando un per<text:span text:style-name="T11">í</text:span>odo. </text:p>
      <text:p text:style-name="P5"/>
      <text:p text:style-name="P5"><draw:frame draw:style-name="fr1" draw:name="Marco13" text:anchor-type="paragraph" svg:width="3.6cm" svg:height="0.85cm" draw:z-index="17"><draw:text-box><table:table table:name="Tabla13" table:style-name="Tabla13"><table:table-column table:style-name="Tabla13.A"/><table:table-row table:style-name="Tabla13.1"><table:table-cell table:style-name="Tabla13.A1" office:value-type="string"><text:p text:style-name="P15">ARTÍCULO <text:span text:style-name="T11">12</text:span>.-</text:p></table:table-cell></table:table-row></table:table></draw:text-box></draw:frame><text:span text:style-name="T1">Sustitución.</text:span> El representante del inciso a), puede ser sustituido por decisión del Poder Ejecutivo; y los representantes de los incisos b) y c), por decisión de sus pares. </text:p>
      <text:p text:style-name="P25"/>
      <text:p text:style-name="P25"/>
      <text:p text:style-name="P26">CAPÍTULO IV –</text:p>
      <text:p text:style-name="P26"/>
      <text:p text:style-name="P26">Fondo Publicitario de Fomento</text:p>
      <text:p text:style-name="P27"/>
      <text:p text:style-name="P5"><draw:frame draw:style-name="fr1" draw:name="Marco14" text:anchor-type="paragraph" svg:width="3.6cm" svg:height="0.85cm" draw:z-index="18"><draw:text-box><table:table table:name="Tabla14" table:style-name="Tabla14"><table:table-column table:style-name="Tabla14.A"/><table:table-row table:style-name="Tabla14.1"><table:table-cell table:style-name="Tabla14.A1" office:value-type="string"><text:p text:style-name="P15">ARTÍCULO <text:span text:style-name="T11">13</text:span>.-</text:p></table:table-cell></table:table-row></table:table></draw:text-box></draw:frame><text:span text:style-name="T1">Fondo Publicitario de Fomento</text:span>. Créase el Fondo Publicitario de Fomento de Radios Comunitarias y de Radios de Pueblos Originarios destinado a financiar los objetivos establecidos en la presente ley. </text:p>
      <text:p text:style-name="P5"/>
      <text:p text:style-name="P5"><draw:frame draw:style-name="fr1" draw:name="Marco15" text:anchor-type="paragraph" svg:width="3.6cm" svg:height="0.85cm" draw:z-index="19"><draw:text-box><table:table table:name="Tabla15" table:style-name="Tabla15"><table:table-column table:style-name="Tabla15.A"/><table:table-row table:style-name="Tabla15.1"><table:table-cell table:style-name="Tabla15.A1" office:value-type="string"><text:p text:style-name="P15">ARTÍCULO <text:span text:style-name="T11">14</text:span>.-</text:p></table:table-cell></table:table-row></table:table></draw:text-box></draw:frame><text:span text:style-name="T1">Constitución.</text:span> El Fondo se constituye con el 5% (cinco por ciento) de la pauta publicitaria oficial del Gobierno contenida dentro del Presupuesto Anual de la Caja de Seguridad Social - Lotería de Santa Fe y del Ministerio de Gobierno y Reforma del Estado, o de los organismos que en el futuro los reemplacen. </text:p>
      <text:p text:style-name="P5"/>
      <text:p text:style-name="P5"><draw:frame draw:style-name="fr1" draw:name="Marco16" text:anchor-type="paragraph" svg:width="3.6cm" svg:height="0.85cm" draw:z-index="20"><draw:text-box><table:table table:name="Tabla16" table:style-name="Tabla16"><table:table-column table:style-name="Tabla16.A"/><table:table-row table:style-name="Tabla16.1"><table:table-cell table:style-name="Tabla16.A1" office:value-type="string"><text:p text:style-name="P15">ARTÍCULO <text:span text:style-name="T11">15</text:span>.-</text:p></table:table-cell></table:table-row></table:table></draw:text-box></draw:frame><text:span text:style-name="T1">Pauta Publicitaria.</text:span> A efectos de la presente Ley, se entiende por “pauta publicitaria oficial" a toda comunicación, información, anuncio o campaña institucional que realice el Gobierno Provincial, en cualquier medio de comunicación, pagando por su difusión. </text:p>
      <text:p text:style-name="P5"/>
      <text:p text:style-name="P5"><draw:frame draw:style-name="fr1" draw:name="Marco17" text:anchor-type="paragraph" svg:width="3.6cm" svg:height="0.85cm" draw:z-index="21"><draw:text-box><table:table table:name="Tabla17" table:style-name="Tabla17"><table:table-column table:style-name="Tabla17.A"/><table:table-row table:style-name="Tabla17.1"><table:table-cell table:style-name="Tabla17.A1" office:value-type="string"><text:p text:style-name="P15">ARTÍCULO <text:span text:style-name="T11">16</text:span>.-</text:p></table:table-cell></table:table-row></table:table></draw:text-box></draw:frame><text:span text:style-name="T1">Destino exclusivo.</text:span> El porcentaje de la pauta publicitaria oficial mencionada en el artículo 14, será destinada de manera exclusiva a las radios inscriptas en el Registro Provincial de Radios Comunitarias y de Radios de Pueblos Originarios. </text:p>
      <text:p text:style-name="P5"/>
      <text:p text:style-name="P5"><draw:frame draw:style-name="fr1" draw:name="Marco18" text:anchor-type="paragraph" svg:width="3.6cm" svg:height="0.85cm" draw:z-index="22"><draw:text-box><table:table table:name="Tabla18" table:style-name="Tabla18"><table:table-column table:style-name="Tabla18.A"/><table:table-row table:style-name="Tabla18.1"><table:table-cell table:style-name="Tabla18.A1" office:value-type="string"><text:p text:style-name="P15">ARTÍCULO <text:span text:style-name="T11">17</text:span>.-</text:p></table:table-cell></table:table-row></table:table></draw:text-box></draw:frame><text:span text:style-name="T1">Límite.</text:span> En ningún caso una misma radio puede recibir un importe superior al 5% del total del Fondo. </text:p>
      <text:p text:style-name="P5"/>
      <text:p text:style-name="P5"><draw:frame draw:style-name="fr1" draw:name="Marco19" text:anchor-type="paragraph" svg:width="3.6cm" svg:height="0.85cm" draw:z-index="23"><draw:text-box><table:table table:name="Tabla19" table:style-name="Tabla19"><table:table-column table:style-name="Tabla19.A"/><table:table-row table:style-name="Tabla19.1"><table:table-cell table:style-name="Tabla19.A1" office:value-type="string"><text:p text:style-name="P15">ARTÍCULO <text:span text:style-name="T11">18</text:span>.-</text:p></table:table-cell></table:table-row></table:table></draw:text-box></draw:frame><text:span text:style-name="T1">Remanente.</text:span> En caso de existir remanente, el mismo será reasignado a su destino original. 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CAPÍTULO V –</text:p>
      <text:p text:style-name="P4"/>
      <text:p text:style-name="P4">Disposiciones transitorias</text:p>
      <text:p text:style-name="P5"/>
      <text:p text:style-name="P3"><draw:frame draw:style-name="fr1" draw:name="Marco20" text:anchor-type="paragraph" svg:width="3.6cm" svg:height="0.85cm" draw:z-index="24"><draw:text-box><table:table table:name="Tabla20" table:style-name="Tabla20"><table:table-column table:style-name="Tabla20.A"/><table:table-row table:style-name="Tabla20.1"><table:table-cell table:style-name="Tabla20.A1" office:value-type="string"><text:p text:style-name="P15">ARTÍCULO <text:span text:style-name="T11">19</text:span>.-</text:p></table:table-cell></table:table-row></table:table></draw:text-box></draw:frame><text:span text:style-name="T1">Reglamentación.</text:span> El Poder Ejecutivo debe <text:s/>reglamentar la presente ley dentro de los 90 (noventa) días de su promulgación. </text:p>
      <text:p text:style-name="P2"/>
      <text:p text:style-name="P11"><draw:frame draw:style-name="fr1" draw:name="Marco2" text:anchor-type="paragraph" svg:width="3.918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12">20</text:span>.-</text:p></table:table-cell></table:table-row></table:table></draw:text-box></draw:frame>Comuníquese al Poder Ejecutivo.</text:p>
      <text:p text:style-name="P2"/>
      <text:p text:style-name="P2"/>
      <text:p text:style-name="P13"><text:span text:style-name="T1">SALA DE SESIONES, </text:span><text:span text:style-name="T12">27</text:span> de <text:span text:style-name="T12">agosto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08:24:16.356028728</dc:date>
    <meta:print-date>2015-09-02T08:23:58.405515111</meta:print-date>
    <meta:editing-cycles>9</meta:editing-cycles>
    <meta:editing-duration>PT23M45S</meta:editing-duration>
    <meta:generator>LibreOffice/4.2.4.2$Linux_X86_64 LibreOffice_project/420m0$Build-2</meta:generator>
    <meta:document-statistic meta:table-count="20" meta:image-count="1" meta:object-count="0" meta:page-count="5" meta:paragraph-count="80" meta:word-count="888" meta:character-count="5778" meta:non-whitespace-character-count="4917"/>
    <meta:user-defined meta:name="Información 1"/>
    <meta:user-defined meta:name="Información 2"/>
    <meta:user-defined meta:name="Información 3"/>
    <meta:user-defined meta:name="Información 4"/>
  </office:meta>
</office:document-meta>
</file>